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61521"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61521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61521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61521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61521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61521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16152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766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center"/>
      <style:text-properties fo:color="#161521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161521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884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90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3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615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615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B3B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615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BF9A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615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1615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6B3E6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36B3E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7570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5BF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615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75BF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75BFE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615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1615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1615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615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615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1615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6152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1615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615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1615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1615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1615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8" style:family="text" style:parent-style-name="Default">
      <style:text-properties fo:color="#1615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16152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1615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1" style:family="text" style:parent-style-name="Default">
      <style:text-properties fo:color="#3B3B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1615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3" style:family="text" style:parent-style-name="Default">
      <style:text-properties fo:color="#3B3B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4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615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1615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16152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615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B3B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615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B3B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82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570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1615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050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1615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60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1615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1615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16152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C8E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82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B3B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828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050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1615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1615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B3B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82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2828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615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B3B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615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060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133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C23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B3B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1C23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E18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1615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B3B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0E18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C23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0E18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828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2A3B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2828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060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3B3B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3B3B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1c235b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2828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7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<text:span text:style-name="T2">C&gt;<text:s text:c="34"/></text:span><text:span text:style-name="T3">ENDEREÇO</text:span><text:span text:style-name="T4">:</text:span><text:span text:style-name="T5">,,,,,_- <text:s text:c="18"/>l� <text:s text:c="11"/>5052 •<text:s/></text:span><text:span text:style-name="T6">lei</text:span><text:span text:style-name="T7">.<text:s text:c="99"/></text:span><text:span text:style-name="T8">1</text:span></text:p>
            <text:p><text:span text:style-name="T5">�</text:span><text:span text:style-name="T9">•<text:s text:c="2"/></text:span><text:span text:style-name="T5">•</text:span><text:span text:style-name="T6">G...,..._,W -071-</text:span></text:p>
            <text:p><text:span text:style-name="T3">CNPJ</text:span><text:span text:style-name="T4">:<text:s text:c="2"/></text:span><text:span text:style-name="T6">U.&amp;U.Hl/-75</text:span></text:p>
            <text:p><text:span text:style-name="T3">E</text:span><text:span text:style-name="T10">-</text:span><text:span text:style-name="T3">MAIL</text:span><text:span text:style-name="T4">:<text:s/></text:span><text:span text:style-name="T11">frwhcOfflOf-WJ</text:span><text:span text:style-name="T6"><text:s text:c="16"/></text:span><text:span text:style-name="T12">com</text:span></text:p>
          </table:table-cell>
          <table:covered-table-cell table:number-columns-repeated="3"/>
          <table:covered-table-cell>
            <draw:frame draw:z-index="1" draw:id="id0" draw:style-name="a2" draw:name="Textbox 2" svg:x="0.27923in" svg:y="0in" svg:width="0.05208in" svg:height="0.41528in">
              <draw:text-box>
                <text:p text:style-name="a1" text:class-names="" text:cond-style-name=""><text:span text:style-name="a0" text:class-names="">-</text:span></text:p>
              </draw:text-box>
              <svg:title/>
              <svg:desc/>
            </draw:frame>
            <draw:frame draw:z-index="2" draw:id="id1" draw:style-name="a5" draw:name="Textbox 3" svg:x="0.3264in" svg:y="0.12706in" svg:width="0.08542in" svg:height="0.15556in">
              <draw:text-box>
                <text:p text:style-name="a4" text:class-names="" text:cond-style-name=""><text:span text:style-name="a3" text:class-names="">�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17">
            <text:p><text:span text:style-name="T13">�<text:s text:c="5"/></text:span><text:span text:style-name="T14">+à</text:span></text:p>
          </table:table-cell>
          <table:covered-table-cell table:number-columns-repeated="5"/>
          <table:table-cell office:value-type="string" table:number-columns-spanned="10" table:number-rows-spanned="1" table:style-name="ce18">
            <text:p><text:span text:style-name="T3">TELEFONE</text:span><text:span text:style-name="T15">:<text:s/></text:span><text:span text:style-name="T6">111) Z556-8</text:span><text:span text:style-name="T16">7</text:span><text:span text:style-name="T6">U</text:span></text:p>
          </table:table-cell>
          <table:covered-table-cell table:number-columns-repeated="9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">
            <text:p><text:span text:style-name="T17">ASSOCIAÇÃO <text:s/>DE <text:s text:c="3"/>ORADORES <text:s/>DO</text:span></text:p>
            <text:p><text:span text:style-name="T18">-<text:s text:c="19"/></text:span><text:span text:style-name="T19">JARDIM<text:s/></text:span><text:span text:style-name="T20">!:&gt;ÃO FRANCISCO li</text:span></text:p>
            <text:p><text:span text:style-name="T21">ANEX</text:span><text:span text:style-name="T22">O</text:span><text:span text:style-name="T23">IV</text:span><text:span text:style-name="T24">-<text:s text:c="2"/></text:span><text:span text:style-name="T25">EDUCAÇÃO INFANTIL<text:s/></text:span><text:span text:style-name="T26">-<text:s/></text:span><text:span text:style-name="T25">CRECHE</text:span></text:p>
            <text:p><text:span text:style-name="T27">Quadro de Recunos Humanos<text:s/></text:span><text:span text:style-name="T28">-<text:s/></text:span><text:span text:style-name="T27">202S</text:span></text:p>
            <text:p><text:span text:style-name="T29">Entidad�:<text:s/></text:span><text:span text:style-name="T30">        Associação De Moradores Do Jardim São Frnncisco Unidade 02                                                                               </text:span></text:p>
            <text:p><text:span text:style-name="T31">j ••<text:s/></text:span><text:span text:style-name="T32">1<text:s text:c="2"/></text:span><text:span text:style-name="T33">U</text:span><text:span text:style-name="T34">■</text:span><text:span text:style-name="T35">id.<text:s/></text:span><text:span text:style-name="T36">1</text:span><text:span text:style-name="T32">1<text:s text:c="18"/></text:span><text:span text:style-name="T37">Nomr<text:s text:c="21"/></text:span><text:span text:style-name="T38">11<text:s text:c="11"/></text:span><text:span text:style-name="T37">R.G.<text:s text:c="13"/></text:span><text:span text:style-name="T39">li<text:s text:c="4"/></text:span><text:span text:style-name="T40">F'u</text:span><text:span text:style-name="T41">oçio<text:s text:c="11"/></text:span><text:span text:style-name="T39">li<text:s text:c="3"/></text:span><text:span text:style-name="T42">Habilita</text:span><text:span text:style-name="T43">çto<text:s text:c="6"/></text:span><text:span text:style-name="T38">11<text:s text:c="6"/></text:span><text:span text:style-name="T44">Horirt.<text:s text:c="6"/></text:span><text:span text:style-name="T38">1<text:s text:c="8"/></text:span><text:span text:style-name="T1">Süirio<text:s text:c="8"/></text:span><text:span text:style-name="T45">ComN"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0">
            <text:p><text:span text:style-name="T46">01<text:s text:c="7"/></text:span><text:span text:style-name="T47">l</text:span></text:p>
            <text:p><text:span text:style-name="T48">02<text:s text:c="9"/></text:span><text:span text:style-name="T45">1</text:span></text:p>
            <text:p><text:span text:style-name="T49">03<text:s text:c="8"/></text:span><text:span text:style-name="T47">l</text:span></text:p>
            <text:p><text:span text:style-name="T48">04<text:s text:c="8"/></text:span><text:span text:style-name="T50">1</text:span></text:p>
            <text:p><text:span text:style-name="T49">05<text:s text:c="7"/></text:span><text:span text:style-name="T50">1</text:span></text:p>
            <text:p><text:span text:style-name="T51">°'<text:s text:c="3"/></text:span><text:span text:style-name="T35">1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49">Aluanda Rocha�<text:s text:c="2"/></text:span><text:span text:style-name="T52">So=</text:span></text:p>
            <text:p><text:span text:style-name="T49">AylaMc<text:s/></text:span><text:span text:style-name="T53">Emylli<text:s/></text:span><text:span text:style-name="T49">Ncrc,cs Veloso Bcmadetc Cristina de Soun Bruna Alasanda Dos Santos Camila Cristinc B</text:span><text:span text:style-name="T53">.<text:s/></text:span><text:span text:style-name="T49">de Araujo</text:span></text:p>
            <text:p><text:span text:style-name="T49">Daniela +çPcrcira � <text:s text:c="5"/>Ramos</text:span></text:p>
          </table:table-cell>
          <table:covered-table-cell/>
          <table:table-cell office:value-type="string" table:style-name="ce3">
            <text:p><text:span text:style-name="T49">42.535</text:span><text:span text:style-name="T53">.</text:span><text:span text:style-name="T49">897</text:span><text:span text:style-name="T53">-</text:span><text:span text:style-name="T49">S</text:span></text:p>
            <text:p><text:span text:style-name="T49">36</text:span><text:span text:style-name="T53">.</text:span><text:span text:style-name="T49">667</text:span><text:span text:style-name="T53">.</text:span><text:span text:style-name="T49">325-7</text:span></text:p>
            <text:p><text:span text:style-name="T49">23465658</text:span></text:p>
            <text:p><text:span text:style-name="T49">SS</text:span><text:span text:style-name="T53">.</text:span><text:span text:style-name="T49">679.114-9 39.018</text:span><text:span text:style-name="T53">.</text:span><text:span text:style-name="T49">076-2</text:span></text:p>
            <text:p><text:span text:style-name="T49">43</text:span><text:span text:style-name="T53">.</text:span><text:span text:style-name="T49">442070-0</text:span></text:p>
          </table:table-cell>
          <table:table-cell office:value-type="string" table:number-columns-spanned="2" table:number-rows-spanned="1" table:style-name="ce21">
            <text:p><text:span text:style-name="T54">Dimor(a)</text:span></text:p>
            <text:p><text:span text:style-name="T52">Awt. Cozinha<text:s/></text:span><text:span text:style-name="T49">Awt.l� Assis!. Adm.<text:s/></text:span><text:span text:style-name="T55">Pro&amp;:s.-</text:span></text:p>
            <text:p><text:span text:style-name="T49">Aux.Comha</text:span></text:p>
          </table:table-cell>
          <table:covered-table-cell/>
          <table:table-cell office:value-type="string" table:number-columns-spanned="4" table:number-rows-spanned="1" table:style-name="ce21">
            <text:p><text:span text:style-name="T52">P</text:span><text:span text:style-name="T56">cdagom</text:span></text:p>
            <text:p><text:span text:style-name="T49">Ensino Médio Emino Médio EnsinoSupaial'<text:s/></text:span><text:span text:style-name="T57">Pedagogia</text:span></text:p>
            <text:p><text:span text:style-name="T49">Ensino Médio</text:span>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49">07:00<text:s/></text:span><text:span text:style-name="T58">às<text:s/></text:span><text:span text:style-name="T49">17:00</text:span></text:p>
            <text:p><text:span text:style-name="T49">07:00<text:s/></text:span><text:span text:style-name="T48">às<text:s/></text:span><text:span text:style-name="T49">17:00</text:span></text:p>
            <text:p><text:span text:style-name="T49">07:00 às 17:00</text:span></text:p>
            <text:p><text:span text:style-name="T49">07:00<text:s/></text:span><text:span text:style-name="T48">às<text:s/></text:span><text:span text:style-name="T49">17:00</text:span></text:p>
            <text:p><text:span text:style-name="T49">07:00 às 17:00</text:span></text:p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9">RS4</text:span><text:span text:style-name="T53">.</text:span><text:span text:style-name="T49">263.80 RS 1.560.00</text:span></text:p>
            <text:p><text:span text:style-name="T49">RS 1.560</text:span><text:span text:style-name="T53">.</text:span><text:span text:style-name="T49">00 RS2.9SO.OO RS 2.804.00</text:span></text:p>
            <text:p><text:span text:style-name="T49">RS 1.560.00</text:span></text:p>
          </table:table-cell>
          <table:covered-table-cell/>
          <table:table-cell table:number-columns-repeated="16368"/>
        </table:table-row>
        <table:table-row table:style-name="ro5">
          <table:table-cell office:value-type="float" office:value="7" table:style-name="ce4">
            <text:p>0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9">Dhenifer Maria da Costa</text:span></text:p>
          </table:table-cell>
          <table:table-cell office:value-type="float" office:value="398723436" table:number-columns-spanned="2" table:number-rows-spanned="1" table:style-name="ce23">
            <text:p>398.723.436</text:p>
          </table:table-cell>
          <table:covered-table-cell/>
          <table:table-cell office:value-type="string" table:number-columns-spanned="3" table:number-rows-spanned="1" table:style-name="ce24">
            <text:p><text:span text:style-name="T49">Profr:ssor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P</text:span><text:span text:style-name="T53">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</text:span><text:span text:style-name="T59">.</text:span><text:span text:style-name="T49">804.00</text:span>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float" office:value="8" table:style-name="ce7">
            <text:p>08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<text:span text:style-name="T49">Elindinalva Silva Correia</text:span></text:p>
          </table:table-cell>
          <table:table-cell office:value-type="float" office:value="225629331" table:number-columns-spanned="2" table:number-rows-spanned="1" table:style-name="ce23">
            <text:p>225.629.331</text:p>
          </table:table-cell>
          <table:covered-table-cell/>
          <table:table-cell office:value-type="string" table:number-columns-spanned="3" table:number-rows-spanned="1" table:style-name="ce27">
            <text:p><text:span text:style-name="T52">PtoÍC!.!«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57">P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.804,00</text:span>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float" office:value="9" table:style-name="ce7">
            <text:p>09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6">
            <text:p><text:span text:style-name="T49">Eric:i Fernandes Vieira</text:span></text:p>
          </table:table-cell>
          <table:table-cell office:value-type="string" table:number-columns-spanned="2" table:number-rows-spanned="1" table:style-name="ce28">
            <text:p><text:span text:style-name="T49">635(45479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essor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58">P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.804.00</text:span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6">
            <text:p><text:span text:style-name="T49">E\-clyn Regina Moracs Matias</text:span></text:p>
          </table:table-cell>
          <table:table-cell office:value-type="float" office:value="376057567" table:number-columns-spanned="2" table:number-rows-spanned="1" table:style-name="ce30">
            <text:p>376057567</text:p>
          </table:table-cell>
          <table:covered-table-cell/>
          <table:table-cell office:value-type="string" table:number-columns-spanned="3" table:number-rows-spanned="1" table:style-name="ce24">
            <text:p><text:span text:style-name="T49">Coord. Pedagógico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2">P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3</text:span><text:span text:style-name="T53">.</text:span><text:span text:style-name="T49">434.80</text:span>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style-name="ce11">
            <text:p><text:span text:style-name="T60">li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<text:span text:style-name="T49">Fernanda deOliveira<text:s/></text:span><text:span text:style-name="T61">Louro</text:span></text:p>
          </table:table-cell>
          <table:table-cell office:value-type="string" table:number-columns-spanned="2" table:number-rows-spanned="1" table:style-name="ce28">
            <text:p><text:span text:style-name="T49">27</text:span><text:span text:style-name="T62">.</text:span><text:span text:style-name="T49">809.189-1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essor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2">Pcdag&lt;,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OHIO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l.804,</text:span><text:span text:style-name="T53">00</text:span>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<text:span text:style-name="T49">Kcila<text:s/></text:span><text:span text:style-name="T63">e</text:span><text:span text:style-name="T49">ristina<text:s/></text:span><text:span text:style-name="T52">Batista</text:span></text:p>
          </table:table-cell>
          <table:table-cell office:value-type="string" table:number-columns-spanned="2" table:number-rows-spanned="1" table:style-name="ce28">
            <text:p><text:span text:style-name="T49">424</text:span><text:span text:style-name="T53">.</text:span><text:span text:style-name="T49">698.25--0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61">Aux.<text:s/></text:span><text:span text:style-name="T48">Limpeza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Ensino Médio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49">07:00<text:s/></text:span><text:span text:style-name="T58">às<text:s/></text:span><text:span text:style-name="T49">[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1.560.00</text:span>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style-name="ce11">
            <text:p><text:span text:style-name="T60">1J</text:span>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2">
            <text:p><text:span text:style-name="T49">KeUy Cristina da Sih'll<text:s/></text:span><text:span text:style-name="T64">CollCáçâo</text:span></text:p>
          </table:table-cell>
          <table:table-cell office:value-type="string" table:number-columns-spanned="2" table:number-rows-spanned="1" table:style-name="ce28">
            <text:p><text:span text:style-name="T49">36.589</text:span><text:span text:style-name="T65">.</text:span><text:span text:style-name="T49">994-7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a5or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P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.804.00</text:span></text:p>
          </table:table-cell>
          <table:covered-table-cell/>
          <table:table-cell table:number-columns-repeated="16369" table:style-name="ce1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6">
            <text:p><text:span text:style-name="T49">lucimar Barro5 da Silva</text:span></text:p>
          </table:table-cell>
          <table:table-cell office:value-type="string" table:number-columns-spanned="2" table:number-rows-spanned="1" table:style-name="ce28">
            <text:p><text:span text:style-name="T49">27</text:span><text:span text:style-name="T53">.</text:span><text:span text:style-name="T49">090</text:span><text:span text:style-name="T62">.</text:span><text:span text:style-name="T49">32841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c:uor</text:span>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66">Pcda&amp;olia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49">07:00<text:s/></text:span><text:span text:style-name="T60">às<text:s/></text:span><text:span text:style-name="T49">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2.804,00</text:span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2">
            <text:p><text:span text:style-name="T52">lucincill Andrade<text:s/></text:span><text:span text:style-name="T67">Anuja</text:span></text:p>
          </table:table-cell>
          <table:table-cell office:value-type="string" table:number-columns-spanned="2" table:number-rows-spanned="1" table:style-name="ce28">
            <text:p><text:span text:style-name="T49">42</text:span><text:span text:style-name="T62">.</text:span><text:span text:style-name="T49">209</text:span><text:span text:style-name="T53">.</text:span><text:span text:style-name="T49">854-1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cs10t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2">P</text:span><text:span text:style-name="T56">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()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</text:span><text:span text:style-name="T65">.</text:span><text:span text:style-name="T49">804.00</text:span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6">
            <text:p><text:span text:style-name="T49">Mcri Elcn OliYeira e.santos</text:span></text:p>
          </table:table-cell>
          <table:table-cell office:value-type="string" table:number-columns-spanned="2" table:number-rows-spanned="1" table:style-name="ce28">
            <text:p><text:span text:style-name="T49">41.2-47</text:span><text:span text:style-name="T62">.</text:span><text:span text:style-name="T49">011-1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68">Ptobs«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57">PcdaRORia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49">07:00<text:s/></text:span><text:span text:style-name="T61">:is<text:s/></text:span><text:span text:style-name="T49">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2</text:span><text:span text:style-name="T69">.</text:span><text:span text:style-name="T49">804</text:span><text:span text:style-name="T53">.</text:span><text:span text:style-name="T49">00</text:span>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float" office:value="17" table:style-name="ce10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9">Mareia Lima da Silva</text:span></text:p>
          </table:table-cell>
          <table:table-cell office:value-type="string" table:number-columns-spanned="2" table:number-rows-spanned="1" table:style-name="ce28">
            <text:p><text:span text:style-name="T49">361.134.BSX</text:span></text:p>
          </table:table-cell>
          <table:covered-table-cell/>
          <table:table-cell office:value-type="string" table:number-columns-spanned="3" table:number-rows-spanned="1" table:style-name="ce27">
            <text:p><text:span text:style-name="T52">PIOÍC!.!«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P</text:span><text:span text:style-name="T53">cdalJ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2.804.00</text:span>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float" office:value="18" table:style-name="ce13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<text:span text:style-name="T49">Maria<text:s/></text:span><text:span text:style-name="T70">Aparecida<text:s/></text:span><text:span text:style-name="T49">Rodrigues</text:span></text:p>
          </table:table-cell>
          <table:table-cell office:value-type="string" table:number-columns-spanned="2" table:number-rows-spanned="1" table:style-name="ce28">
            <text:p><text:span text:style-name="T49">274</text:span><text:span text:style-name="T53">.</text:span><text:span text:style-name="T49">440.620-2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48">Prob!cr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2">Peda</text:span><text:span text:style-name="T56">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.804.00</text:span></text:p>
          </table:table-cell>
          <table:covered-table-cell/>
          <table:table-cell table:number-columns-repeated="16369" table:style-name="ce1"/>
        </table:table-row>
        <table:table-row table:style-name="ro13">
          <table:table-cell office:value-type="float" office:value="19" table:style-name="ce10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<text:span text:style-name="T49">Maria<text:s/></text:span><text:span text:style-name="T57">Edna<text:s/></text:span><text:span text:style-name="T49">Carlos Ah-.:s</text:span></text:p>
          </table:table-cell>
          <table:table-cell office:value-type="string" table:number-columns-spanned="2" table:number-rows-spanned="1" table:style-name="ce28">
            <text:p><text:span text:style-name="T49">39</text:span><text:span text:style-name="T65">.</text:span><text:span text:style-name="T49">420</text:span><text:span text:style-name="T53">.</text:span><text:span text:style-name="T49">41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as«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58">I</text:span><text:span text:style-name="T71">J&gt;al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</text:span><text:span text:style-name="T65">.</text:span><text:span text:style-name="T49">804.00</text:span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49">Maria Orlaodia</text:span></text:p>
          </table:table-cell>
          <table:table-cell office:value-type="float" office:value="10360298" table:number-columns-spanned="2" table:number-rows-spanned="1" table:style-name="ce30">
            <text:p>10360298</text:p>
          </table:table-cell>
          <table:covered-table-cell/>
          <table:table-cell office:value-type="string" table:number-columns-spanned="3" table:number-rows-spanned="1" table:style-name="ce24">
            <text:p><text:span text:style-name="T49">Prokuor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2">P</text:span><text:span text:style-name="T56">edagogia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2.804.00</text:span></text:p>
          </table:table-cell>
          <table:covered-table-cell/>
          <table:table-cell table:number-columns-repeated="16369" table:style-name="ce1"/>
        </table:table-row>
        <table:table-row table:style-name="ro14">
          <table:table-cell office:value-type="float" office:value="21" table:style-name="ce10">
            <text:p>21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2">
            <text:p><text:span text:style-name="T49">Maria Tcrczioha<text:s/></text:span><text:span text:style-name="T52">dos<text:s/></text:span><text:span text:style-name="T49">An</text:span><text:span text:style-name="T53">jos</text:span></text:p>
          </table:table-cell>
          <table:table-cell office:value-type="string" table:number-columns-spanned="2" table:number-rows-spanned="1" table:style-name="ce28">
            <text:p><text:span text:style-name="T49">25</text:span><text:span text:style-name="T62">.</text:span><text:span text:style-name="T49">085.JTI-2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Cozinheira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Ensino Médio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49">07:00 às 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1.750,00</text:span></text:p>
          </table:table-cell>
          <table:covered-table-cell/>
          <table:table-cell table:number-columns-repeated="16369" table:style-name="ce1"/>
        </table:table-row>
        <table:table-row table:style-name="ro15">
          <table:table-cell office:value-type="float" office:value="22" table:style-name="ce10">
            <text:p>22</text:p>
          </table:table-cell>
          <table:table-cell office:value-type="string" table:style-name="ce9">
            <text:p><text:span text:style-name="T49">I</text:span></text:p>
          </table:table-cell>
          <table:table-cell office:value-type="string" table:style-name="ce6">
            <text:p><text:span text:style-name="T49">PoUyaoa Fmeira de Jesus</text:span></text:p>
          </table:table-cell>
          <table:table-cell office:value-type="string" table:number-columns-spanned="2" table:number-rows-spanned="1" table:style-name="ce28">
            <text:p><text:span text:style-name="T49">39</text:span><text:span text:style-name="T53">.</text:span><text:span text:style-name="T49">093.249�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72">A</text:span><text:span text:style-name="T73">g.<text:s/></text:span><text:span text:style-name="T49">E.colar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Ensino Médio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49">07:00<text:s/></text:span><text:span text:style-name="T67">às<text:s text:c="2"/></text:span><text:span text:style-name="T49">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 1.800.00</text:span>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14">
            <text:p><text:span text:style-name="T49">2J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<text:span text:style-name="T49">Simone Rod</text:span><text:span text:style-name="T53">rigues</text:span><text:span text:style-name="T49">da Silva</text:span></text:p>
          </table:table-cell>
          <table:table-cell office:value-type="string" table:number-columns-spanned="2" table:number-rows-spanned="1" table:style-name="ce28">
            <text:p><text:span text:style-name="T49">28.886.088,-3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49">Professor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49">P</text:span><text:span text:style-name="T53">edall!ORia</text:span></text:p>
          </table:table-cell>
          <table:covered-table-cell/>
          <table:table-cell office:value-type="string" table:number-columns-spanned="3" table:number-rows-spanned="1" table:style-name="ce31">
            <text:p><text:span text:style-name="T49">07:00<text:s/></text:span><text:span text:style-name="T67">às<text:s/></text:span><text:span text:style-name="T49">17:00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9">RS2.804.00</text:span></text:p>
          </table:table-cell>
          <table:covered-table-cell/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35">
            <text:p><text:span text:style-name="T74">24<text:s text:c="7"/></text:span><text:span text:style-name="T35">1</text:span></text:p>
            <text:p><text:span text:style-name="T49">25<text:s text:c="8"/></text:span><text:span text:style-name="T35">1</text:span></text:p>
            <text:p><text:span text:style-name="T48">16</text:span></text:p>
            <text:p><text:span text:style-name="T49">27</text:span></text:p>
            <text:p><text:span text:style-name="T49">21</text:span></text:p>
            <text:p><text:span text:style-name="T49">2,</text:span></text:p>
          </table:table-cell>
          <table:covered-table-cell/>
          <table:table-cell office:value-type="string" table:style-name="ce15">
            <text:p><text:span text:style-name="T63">A</text:span><text:span text:style-name="T75">co111r.1tar</text:span></text:p>
            <text:p><text:span text:style-name="T57">Thayna<text:s/></text:span><text:span text:style-name="T49">dos Anjos<text:s/></text:span><text:span text:style-name="T53">Marques</text:span></text:p>
          </table:table-cell>
          <table:table-cell office:value-type="string" table:number-columns-spanned="2" table:number-rows-spanned="1" table:style-name="ce36">
            <text:p><text:span text:style-name="T48">Á<text:s/></text:span><text:span text:style-name="T12">COl1lnlar</text:span></text:p>
            <text:p><text:span text:style-name="T49">54.676</text:span><text:span text:style-name="T53">.</text:span><text:span text:style-name="T49">689-4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58">Au:x.<text:s/></text:span><text:span text:style-name="T76">Limoc,a</text:span></text:p>
            <text:p><text:span text:style-name="T58">Au:x.</text:span><text:span text:style-name="T49">Cazinb</text:span></text:p>
          </table:table-cell>
          <table:covered-table-cell/>
          <table:table-cell office:value-type="string" table:number-columns-spanned="5" table:number-rows-spanned="1" table:style-name="ce35">
            <text:p><text:span text:style-name="T49">E:mioo Médio</text:span></text:p>
            <text:p><text:span text:style-name="T57">Ensino<text:s/></text:span><text:span text:style-name="T49">Médio</text:span></text:p>
          </table:table-cell>
          <table:covered-table-cell table:number-columns-repeated="4"/>
          <table:table-cell office:value-type="string" table:number-columns-spanned="2" table:number-rows-spanned="1" table:style-name="ce38">
            <text:p><text:span text:style-name="T49">07:00<text:s/></text:span><text:span text:style-name="T57">ás<text:s/></text:span><text:span text:style-name="T49">17:00</text:span></text:p>
            <text:p><text:span text:style-name="T49">07:00<text:s/></text:span><text:span text:style-name="T77">às<text:s text:c="2"/></text:span><text:span text:style-name="T49">17:00</text:span></text:p>
            <text:p><text:span text:style-name="T46">Tobl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9">RS<text:s/></text:span><text:span text:style-name="T78">1.560.00</text:span></text:p>
            <text:p><text:span text:style-name="T49">RS 1.560.00</text:span></text:p>
            <text:p><text:span text:style-name="T44">RS6l.ll",A</text:span></text:p>
          </table:table-cell>
          <table:covered-table-cell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43">
            <text:p><text:span text:style-name="T79">Guaro.lhos <text:s text:c="12"/>05/09/2025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9" table:number-rows-spanned="1" table:style-name="ce41">
            <text:p><text:span text:style-name="T66">PresidHk d.a<text:s/></text:span><text:span text:style-name="T79">Entidade R</text:span><text:span text:style-name="T80">G.:</text:span></text:p>
          </table:table-cell>
          <table:covered-table-cell table:number-columns-repeated="8"/>
          <table:table-cell office:value-type="string" table:number-columns-spanned="7" table:number-rows-spanned="1" table:style-name="ce42">
            <text:p><text:span text:style-name="T81">Emerson S</text:span><text:span text:style-name="T82">_</text:span><text:span text:style-name="T81">ilv�</text:span><text:span text:style-name="T83">i:<text:s/></text:span><text:span text:style-name="T81">Pestél:</text:span><text:span text:style-name="T84">r<text:s/></text:span><text:span text:style-name="T81">Pre�</text:span><text:span text:style-name="T84">�</text:span><text:span text:style-name="T85">'-'<text:s/></text:span><text:span text:style-name="T81">1te</text:span><text:span text:style-name="T84">Q</text:span></text:p>
            <text:p><text:span text:style-name="T86">�-<text:s text:c="4"/></text:span><text:span text:style-name="T87">tdA</text:span><text:span text:style-name="T88">.-,</text:span><text:span text:style-name="T89">.<text:s text:c="3"/></text:span><text:span text:style-name="T72">".l,;:'<text:s text:c="9"/></text:span><text:span text:style-name="T90">-<text:s text:c="13"/></text:span><text:span text:style-name="T91">-<text:s text:c="3"/></text:span><text:span text:style-name="T92">IA</text:span></text:p>
            <text:p><text:span text:style-name="T86">•<text:s text:c="42"/></text:span><text:span text:style-name="T93">•<text:s text:c="19"/></text:span><text:span text:style-name="T86">�</text:span><text:span text:style-name="T94">J</text:span><text:span text:style-name="T86">lf.)f</text:span></text:p>
            <text:p><text:span text:style-name="T95">CPF:<text:s/></text:span><text:span text:style-name="T63">464</text:span><text:span text:style-name="T96">.</text:span><text:span text:style-name="T97">6<text:s text:c="3"/></text:span><text:span text:style-name="T98">'1.</text:span><text:span text:style-name="T63">468-51</text:span></text:p>
            <draw:frame draw:z-index="3" draw:id="id2" draw:style-name="a8" draw:name="Textbox 4" svg:x="0.04823in" svg:y="0.21503in" svg:width="0.03889in" svg:height="0.16319in">
              <draw:text-box>
                <text:p text:style-name="a7" text:class-names="" text:cond-style-name=""><text:span text:style-name="a6" text:class-names="">[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68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19:08Z</meta:creation-date>
    <dc:date>2025-08-24T22:19:52Z</dc:date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</office:meta>
</office:document-meta>
</file>